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1076F6534C321D5AA0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60.58mm"/>
    </style:style>
    <style:style style:name="co3" style:family="table-column">
      <style:table-column-properties fo:break-before="auto" style:column-width="72.34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4.57mm" fo:break-before="auto" style:use-optimal-row-height="false"/>
    </style:style>
    <style:style style:name="ro2" style:family="table-row">
      <style:table-row-properties style:row-height="21.68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20.81mm" fo:break-before="auto" style:use-optimal-row-height="false"/>
    </style:style>
    <style:style style:name="ro5" style:family="table-row">
      <style:table-row-properties style:row-height="14.25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AQUISIÇÃO_20_-_20_COMPLETA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2">
      <style:table-cell-properties style:glyph-orientation-vertical="0" fo:background-color="#ffffff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start" fo:margin-left="0mm"/>
    </style:style>
    <style:style style:name="ce27" style:family="table-cell" style:parent-style-name="Normal_20_2" style:data-style-name="N36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S IMÓVEIS HGG" table:style-name="ta1" table:print-ranges="'BENS IMÓVEIS HGG'.A1:'BENS IMÓVEIS HGG'.F12">
        <office:forms form:automatic-focus="false" form:apply-design-mode="false"/>
        <table:shapes>
          <draw:frame draw:z-index="0" draw:name="Figura 3" draw:style-name="gr1" draw:text-style-name="P1" svg:width="309.07mm" svg:height="31.15mm" svg:x="16.81mm" svg:y="1.31mm">
            <draw:image xlink:href="Pictures/10000000000009B1000001076F6534C321D5AA0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32"/>
        <table:table-column table:style-name="co5" table:default-cell-style-name="ce38"/>
        <table:table-column table:style-name="co6" table:default-cell-style-name="ce21"/>
        <table:table-column table:style-name="co7" table:number-columns-repeated="11" table:default-cell-style-name="ce774"/>
        <table:table-column table:style-name="co7" table:default-cell-style-name="ce776"/>
        <table:table-column table:style-name="co8" table:number-columns-repeated="28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style-name="ce19"/>
            <table:covered-table-cell table:number-columns-repeated="2" table:style-name="ce10"/>
            <table:covered-table-cell table:style-name="ce43"/>
            <table:covered-table-cell table:style-name="ce10"/>
            <table:table-cell table:number-columns-repeated="40"/>
          </table:table-row>
          <table:table-row table:style-name="ro2">
            <table:table-cell table:style-name="ce3" office:value-type="string" calcext:value-type="string" table:number-columns-spanned="3" table:number-rows-spanned="1">
              <text:p/>
              <text:p/>
              <text:p>RELATÓRIO DE BENS IMÓVEIS – SES/GO</text:p>
              <text:p/>
              <text:p><text:span text:style-name="T1">UNIDADE: HOSPITAL ESTADUAL GERAL DR ALBERTO RASSI - HGG</text:span></text:p>
              <text:p/>
              <text:p/>
              <text:p/>
            </table:table-cell>
            <table:covered-table-cell table:number-columns-repeated="2" table:style-name="ce3"/>
            <table:table-cell table:style-name="ce34" office:value-type="string" calcext:value-type="string" table:number-columns-spanned="3" table:number-rows-spanned="1">
              <text:p>Total de Páginas: 01</text:p>
              <text:p/>
              <text:p>Total de Bens Imóveis: 01</text:p>
            </table:table-cell>
            <table:covered-table-cell table:style-name="ce44"/>
            <table:covered-table-cell table:style-name="ce3"/>
            <table:table-cell table:number-columns-repeated="40"/>
          </table:table-row>
          <table:table-row table:style-name="ro3">
            <table:table-cell table:style-name="ce4" office:value-type="string" calcext:value-type="string" table:number-columns-spanned="3" table:number-rows-spanned="1">
              <text:p>PERÍODO: OUTUBRO A DEZEMBRO 2024</text:p>
            </table:table-cell>
            <table:covered-table-cell table:number-columns-repeated="2" table:style-name="ce4"/>
            <table:table-cell table:style-name="ce4" table:number-columns-spanned="3" table:number-rows-spanned="1"/>
            <table:covered-table-cell table:number-columns-repeated="2" table:style-name="ce4"/>
            <table:table-cell table:number-columns-repeated="40"/>
          </table:table-row>
          <table:table-row table:style-name="ro4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DESCRIÇÃO DO IMÓVEL</text:p>
            </table:table-cell>
            <table:table-cell table:style-name="ce5" office:value-type="string" calcext:value-type="string">
              <text:p>ÁREA TOTAL (terreno/edificação)</text:p>
            </table:table-cell>
            <table:table-cell table:style-name="ce27" office:value-type="string" calcext:value-type="string">
              <text:p>VALOR VENAL R$</text:p>
            </table:table-cell>
            <table:table-cell table:style-name="ce40" office:value-type="string" calcext:value-type="string">
              <text:p>INSCRIÇÃO</text:p>
            </table:table-cell>
            <table:table-cell table:style-name="ce5" office:value-type="string" calcext:value-type="string">
              <text:p>MATRÍCULA</text:p>
            </table:table-cell>
            <table:table-cell table:number-columns-repeated="40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Imóvel urbano localizado na Avenida Anhanguera, 6479 Setor Oeste – Goiania – GO</text:p>
          </table:table-cell>
          <table:table-cell table:style-name="ce20" office:value-type="string" calcext:value-type="string">
            <text:p>7.920 m² / 15.795,91m²</text:p>
          </table:table-cell>
          <table:table-cell table:style-name="ce28" office:value-type="currency" office:currency="BRL" office:value="36856386.43" calcext:value-type="currency">
            <text:p>R$ 36.856.386,43</text:p>
          </table:table-cell>
          <table:table-cell table:style-name="ce37" office:value-type="string" calcext:value-type="string">
            <text:p>301.111.0100.000-2</text:p>
          </table:table-cell>
          <table:table-cell table:style-name="ce41" office:value-type="float" office:value="246638" calcext:value-type="float">
            <text:p>246638</text:p>
          </table:table-cell>
          <table:table-cell table:number-columns-repeated="40"/>
        </table:table-row>
        <table:table-row table:style-name="ro6">
          <table:table-cell table:number-columns-repeated="3"/>
          <table:table-cell table:style-name="ce30"/>
          <table:table-cell table:number-columns-repeated="42"/>
        </table:table-row>
        <table:table-row table:style-name="ro6">
          <table:table-cell table:number-columns-repeated="46"/>
        </table:table-row>
        <table:table-row table:style-name="ro6">
          <table:table-cell/>
          <table:table-cell table:style-name="ce18" office:value-type="string" calcext:value-type="string">
            <text:p>Goiânia, 11 de fevereiro de 2025.</text:p>
          </table:table-cell>
          <table:table-cell table:number-columns-repeated="44"/>
        </table:table-row>
        <table:table-row table:style-name="ro6">
          <table:table-cell table:number-columns-repeated="46"/>
        </table:table-row>
        <table:table-row table:style-name="ro6">
          <table:table-cell/>
          <table:table-cell table:style-name="ce18"/>
          <table:table-cell table:number-columns-repeated="44"/>
        </table:table-row>
        <table:table-row table:style-name="ro6" table:number-rows-repeated="2">
          <table:table-cell table:number-columns-repeated="46"/>
        </table:table-row>
        <table:table-row table:style-name="ro6">
          <table:table-cell/>
          <table:table-cell table:style-name="ce22" office:value-type="string" calcext:value-type="string">
            <text:p>Alessandro Purcino Andrade</text:p>
          </table:table-cell>
          <table:table-cell table:number-columns-repeated="44"/>
        </table:table-row>
        <table:table-row table:style-name="ro6">
          <table:table-cell/>
          <table:table-cell table:style-name="ce22" office:value-type="string" calcext:value-type="string">
            <text:p>Diretoria Administrativa – HGG</text:p>
          </table:table-cell>
          <table:table-cell table:number-columns-repeated="44"/>
        </table:table-row>
        <table:table-row table:style-name="ro6" table:number-rows-repeated="58153">
          <table:table-cell table:number-columns-repeated="46"/>
        </table:table-row>
        <table:table-row table:style-name="ro7" table:number-rows-repeated="3">
          <table:table-cell table:number-columns-repeated="46"/>
        </table:table-row>
        <table:table-row table:style-name="ro6" table:number-rows-repeated="982109">
          <table:table-cell table:number-columns-repeated="46"/>
        </table:table-row>
        <table:table-row table:style-name="ro7" table:number-rows-repeated="8296">
          <table:table-cell table:number-columns-repeated="46"/>
        </table:table-row>
        <table:table-row table:style-name="ro7">
          <table:table-cell table:number-columns-repeated="46"/>
        </table:table-row>
        <table:named-expressions>
          <table:named-range table:name="Excel_BuiltIn_Print_Area" table:base-cell-address="$'BENS IMÓVEIS HGG'.$A$1" table:cell-range-address="$'BENS IMÓVEIS HGG'.$A$2:.$F$4"/>
          <table:named-range table:name="Excel_BuiltIn_Print_Area_4_1" table:base-cell-address="$'BENS IMÓVEIS HGG'.$A$1" table:cell-range-address="$'BENS IMÓVEIS HGG'.$A$2:.$F$4"/>
          <table:named-range table:name="Excel_BuiltIn_Print_Area_4_1_1" table:base-cell-address="$'BENS IMÓVEIS HGG'.$A$1" table:cell-range-address="$'BENS IMÓVEIS HGG'.$A$2:.$F$4"/>
          <table:named-range table:name="Excel_BuiltIn_Print_Area_4_1_1_1" table:base-cell-address="$'BENS IMÓVEIS HGG'.$A$1" table:cell-range-address="$'BENS IMÓVEIS HGG'.$A$2:.$F$4"/>
          <table:named-range table:name="Excel_BuiltIn_Print_Titles" table:base-cell-address="$'BENS IMÓVEIS HGG'.$A$1" table:cell-range-address="$'BENS IMÓVEIS HGG'.$A$4:.$A$4"/>
          <table:named-range table:name="Excel_BuiltIn__FilterDatabase" table:base-cell-address="$'BENS IMÓVEIS HGG'.$A$1" table:cell-range-address="$'BENS IMÓVEIS HGG'.$A$4:.$F$4"/>
          <table:named-range table:name="Excel_BuiltIn__FilterDatabase_4_1" table:base-cell-address="$'BENS IMÓVEIS HGG'.$A$1" table:cell-range-address="$'BENS IMÓVEIS HGG'.$A$4:.$F$4"/>
          <table:named-range table:name="Excel_BuiltIn__FilterDatabase_4_1_1" table:base-cell-address="$'BENS IMÓVEIS HGG'.$A$1" table:cell-range-address="$'BENS IMÓVEIS HGG'.$A$4:.$F$4"/>
          <table:named-range table:name="Z_CF42A306_9B70_4A38_AC41_6D41E7FCD15B__wvu_FilterData" table:base-cell-address="$'BENS IMÓVEIS HGG'.$A$1" table:cell-range-address="$'BENS IMÓVEIS HGG'.$A$4:.$F$4"/>
          <table:named-range table:name="Z_CF42A306_9B70_4A38_AC41_6D41E7FCD15B__wvu_PrintTitles" table:base-cell-address="$'BENS IMÓVEIS HGG'.$A$1" table:cell-range-address="$'BENS IMÓVEIS HGG'.$A$4:.$ALR$4"/>
        </table:named-expressions>
        <calcext:conditional-formats>
          <calcext:conditional-format calcext:target-range-address="'BENS IMÓVEIS HGG'.E5:'BENS IMÓVEIS HGG'.F5">
            <calcext:condition calcext:apply-style-name="Error" calcext:value="duplicate" calcext:base-cell-address="'BENS IMÓVEIS HGG'.E5"/>
          </calcext:conditional-format>
        </calcext:conditional-formats>
      </table:table>
      <table:named-expressions>
        <table:named-expression table:name="Excel_BuiltIn_Print_Area_1_1" table:base-cell-address="$'BENS IMÓVEIS HGG'.$A$1" table:expression="&quot;$#REF!.$B$7:$K$989&quot;"/>
        <table:named-expression table:name="Excel_BuiltIn_Print_Area_1_1_1" table:base-cell-address="$'BENS IMÓVEIS HGG'.$A$1" table:expression="&quot;$#REF!.$B$1:$K$989&quot;"/>
        <table:named-expression table:name="Excel_BuiltIn_Print_Area_2_1" table:base-cell-address="$'BENS IMÓVEIS HGG'.$A$1" table:expression="&quot;$#REF!.$B$1:$J$2387&quot;"/>
        <table:named-expression table:name="Excel_BuiltIn_Print_Area_3_1" table:base-cell-address="$'BENS IMÓVEIS HGG'.$A$1" table:expression="&quot;$#REF!.$B$1:$K$901&quot;"/>
        <table:named-expression table:name="Excel_BuiltIn_Print_Area_4_1" table:base-cell-address="$'BENS IMÓVEIS HGG'.$A$1" table:expression="#REF!"/>
        <table:named-expression table:name="Excel_BuiltIn_Print_Area_4_1_1" table:base-cell-address="$'BENS IMÓVEIS HGG'.$A$1" table:expression="#REF!"/>
        <table:named-expression table:name="Excel_BuiltIn_Print_Area_4_1_1_1" table:base-cell-address="$'BENS IMÓVEIS HGG'.$A$1" table:expression="#REF!"/>
        <table:named-expression table:name="Excel_BuiltIn_Print_Area_4_1_1_1_1_1" table:base-cell-address="$'BENS IMÓVEIS HGG'.$A$1" table:expression="&quot;$#REF!.$B$1:$J$895&quot;"/>
        <table:named-expression table:name="Excel_BuiltIn_Print_Area_4_1_1_1_6" table:base-cell-address="$'BENS IMÓVEIS HGG'.$A$1" table:expression="#REF!"/>
        <table:named-expression table:name="Excel_BuiltIn_Print_Area_4_1_1_6" table:base-cell-address="$'BENS IMÓVEIS HGG'.$A$1" table:expression="#REF!"/>
        <table:named-expression table:name="Excel_BuiltIn_Print_Area_4_1_6" table:base-cell-address="$'BENS IMÓVEIS HGG'.$A$1" table:expression="#REF!"/>
        <table:named-expression table:name="Excel_BuiltIn_Print_Area_5_1" table:base-cell-address="$'BENS IMÓVEIS HGG'.$A$1" table:expression="&quot;$#REF!.$B$1:$J$1023&quot;"/>
        <table:named-expression table:name="Excel_BuiltIn_Print_Area_6_1" table:base-cell-address="$'BENS IMÓVEIS HGG'.$A$1" table:expression="#REF!"/>
        <table:named-expression table:name="Excel_BuiltIn_Print_Area_6_1_1" table:base-cell-address="$'BENS IMÓVEIS HGG'.$A$1" table:expression="&quot;$#REF!.$B$1:$K$439&quot;"/>
        <table:named-expression table:name="Excel_BuiltIn_Print_Titles_1_1" table:base-cell-address="$'BENS IMÓVEIS HGG'.$A$1" table:expression="&quot;$#REF!.$B$1:$IV$7&quot;"/>
        <table:named-expression table:name="Excel_BuiltIn_Print_Titles_2_1" table:base-cell-address="$'BENS IMÓVEIS HGG'.$A$1" table:expression="&quot;$#REF!.$B$1:$IU$7&quot;"/>
        <table:named-expression table:name="Excel_BuiltIn_Print_Titles_3_1" table:base-cell-address="$'BENS IMÓVEIS HGG'.$A$1" table:expression="&quot;$#REF!.$B$1:$IV$7&quot;"/>
        <table:named-expression table:name="Excel_BuiltIn_Print_Titles_4_1" table:base-cell-address="$'BENS IMÓVEIS HGG'.$A$1" table:expression="&quot;$#REF!.$B$1:$IU$7&quot;"/>
        <table:named-expression table:name="Excel_BuiltIn_Print_Titles_5_1" table:base-cell-address="$'BENS IMÓVEIS HGG'.$A$1" table:expression="&quot;$#REF!.$B$1:$IU$7&quot;"/>
        <table:named-expression table:name="Excel_BuiltIn_Print_Titles_6_1" table:base-cell-address="$'BENS IMÓVEIS HGG'.$A$1" table:expression="&quot;$#REF!.$B$1:$IV$7&quot;"/>
        <table:named-expression table:name="Excel_BuiltIn__FilterDatabase_4_1" table:base-cell-address="$'BENS IMÓVEIS HGG'.$A$1" table:expression="#REF!"/>
        <table:named-expression table:name="Excel_BuiltIn__FilterDatabase_4_1_1" table:base-cell-address="$'BENS IMÓVEIS HGG'.$A$1" table:expression="#REF!"/>
        <table:named-expression table:name="Excel_BuiltIn__FilterDatabase_4_1_1_6" table:base-cell-address="$'BENS IMÓVEIS HGG'.$A$1" table:expression="#REF!"/>
        <table:named-expression table:name="Excel_BuiltIn__FilterDatabase_4_1_6" table:base-cell-address="$'BENS IMÓVEIS HGG'.$A$1" table:expression="#REF!"/>
      </table:named-expressions>
      <table:database-ranges>
        <table:database-range table:name="__Anonymous_Sheet_DB__0" table:target-range-address="'BENS IMÓVEIS HGG'.A4:'BENS IMÓVEIS HGG'.F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0">
      <number:number number:decimal-places="0" loext:min-decimal-places="0" number:min-integer-digits="2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1">
      <number:number number:decimal-places="0" loext:min-decimal-places="0" number:min-integer-digits="5"/>
    </number:number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/</number:text>
      <number:month/>
      <number:text>/</number:text>
      <number:year/>
    </number:date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0" loext:min-decimal-places="0" number:min-integer-digits="7"/>
    </number:number-style>
    <number:number-style style:name="N140P0" style:volatile="true">
      <number:text>R$</number:text>
      <number:number number:decimal-places="0" loext:min-decimal-places="0" number:min-integer-digits="1" number:grouping="true"/>
    </number:number-style>
    <number:number-style style:name="N140">
      <number:text>-R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</number:text>
      <number:number number:decimal-places="2" loext:min-decimal-places="2" number:min-integer-digits="1" number:grouping="true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2P0"/>
    </number:currency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2" loext:min-decimal-places="2" number:min-integer-digits="1" number:grouping="true"/>
    </number:number-style>
    <number:number-style style:name="N166">
      <number:text>-R$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style="long"/>
      <number:text>/</number:text>
      <number:day number:style="long"/>
      <number:text>/</number:text>
      <number:year number:style="long"/>
    </number:date-style>
    <number:number-style style:name="N17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day/>
      <number:text>/</number:text>
      <number:month/>
      <number:text>/</number:text>
      <number:year number:style="long"/>
    </number:date-style>
    <number:date-style style:name="N182">
      <number:day/>
      <number:text>/</number:text>
      <number:month number:textual="true"/>
      <number:text>/</number:text>
      <number:year/>
    </number:date-style>
    <number:date-style style:name="N183">
      <number:day/>
      <number:text>/</number:text>
      <number:month number:textual="true"/>
    </number:date-style>
    <number:date-style style:name="N184">
      <number:month number:textual="true"/>
      <number:text>/</number:text>
      <number:year/>
    </number:date-style>
    <number:time-style style:name="N185">
      <number:hours/>
      <number:text>:</number:text>
      <number:minutes number:style="long"/>
      <number:text> </number:text>
      <number:am-pm/>
    </number:time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R$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3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text> R$ </loext:text>
      <loext:fill-character> </loext:fill-character>
      <number:text>-</number:text>
      <number:number number:decimal-places="1" loext:min-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 number:grouping="true"/>
    </number:number-style>
    <number:number-style style:name="N207">
      <number:number number:decimal-places="4" loext:min-decimal-places="4" number:min-integer-digits="1"/>
    </number:number-style>
    <number:number-style style:name="N208">
      <number:number number:decimal-places="1" loext:min-decimal-places="1" number:min-integer-digits="1" number:grouping="true"/>
    </number:number-style>
    <number:date-style style:name="N2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time-style style:name="N211P0" style:volatile="true">
      <number:hours/>
      <number:text>:</number:text>
      <number:minutes number:style="long"/>
      <number:text>:</number:text>
      <number:seconds number:style="long"/>
    </number:time-style>
    <number:text-style style:name="N211">
      <number:text-content/>
      <style:map style:condition="value()&lt;=1.79769313486232E+308" style:apply-style-name="N211P0"/>
    </number:text-style>
    <number:number-style style:name="N212">
      <number:number number:decimal-places="0" loext:min-decimal-places="0" number:min-integer-digits="4"/>
    </number:number-style>
    <number:date-style style:name="N213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213">
      <number:text-content/>
      <style:map style:condition="value()&lt;=1.79769313486232E+308" style:apply-style-name="N213P0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loext:min-decimal-places="0" number:min-integer-digits="14"/>
    </number:number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8"/>
    </number:number-style>
    <number:date-style style:name="N22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25">
      <number:text-content/>
      <style:map style:condition="value()&lt;=1.79769313486232E+308" style:apply-style-name="N225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71m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8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8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latório_20_de_20_Garantia" style:display-name="Normal_Relatório de Garant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" style:display-name="Título 1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4" style:display-name="Título 1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5" style:display-name="Título 1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6" style:display-name="Título 1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4_5f_1_5f_1" style:display-name="Excel_CondFormat_4_1_1" style:family="table-cell" style:parent-style-name="Default">
      <style:text-properties fo:color="#000000" fo:font-size="11pt" style:font-size-asian="11pt" style:font-size-complex="11pt"/>
    </style:style>
    <style:style style:name="Excel_5f_CondFormat_5f_7_5f_1_5f_1" style:display-name="Excel_CondFormat_7_1_1" style:family="table-cell" style:parent-style-name="Default">
      <style:text-properties fo:color="#000000" fo:font-size="11pt" style:font-size-asian="11pt" style:font-size-complex="11pt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5" style:family="table-cell" style:parent-style-name="Default">
      <style:table-cell-properties fo:background-color="#ffc7ce"/>
      <style:text-properties fo:color="#9c0006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'" fo:font-weight="bold" style:font-name-asian="Liberation Sans1" style:font-family-asian="'Liberation Sans'" style:font-weight-asian="bold" style:font-name-complex="Liberation Sans1" style:font-family-complex="'Liberation Sans'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86mm" fo:margin-bottom="3.33mm" fo:margin-left="4.22mm" fo:margin-right="2.1mm" loext:scale-to-X="1" loext:scale-to-Y="1" style:writing-mode="lr-tb" style:print="annotations charts drawings objects zero-values"/>
      <style:header-style>
        <style:header-footer-properties fo:min-height="7.5mm" fo:margin-left="15.15mm" fo:margin-right="16.9mm" fo:margin-bottom="0mm"/>
      </style:header-style>
      <style:footer-style>
        <style:header-footer-properties fo:min-height="7.5mm" fo:margin-left="15.2mm" fo:margin-right="16.9mm" fo:margin-top="0mm" fo:background-color="transparent">
          <style:background-image/>
        </style:header-footer-properties>
      </style:footer-style>
    </style:page-layout>
    <style:page-layout style:name="Mpm4">
      <style:page-layout-properties fo:page-width="297mm" fo:page-height="210.01mm" style:num-format="1" style:print-orientation="landscape" fo:margin-top="6.1mm" fo:margin-bottom="4.43mm" fo:margin-left="2.43mm" fo:margin-right="3.4mm" style:first-page-number="continue" style:scale-to="60%" style:writing-mode="lr-tb"/>
      <style:header-style>
        <style:header-footer-properties fo:min-height="7.5mm" fo:margin-left="16.56mm" fo:margin-right="15.59mm" fo:margin-bottom="2.5mm"/>
      </style:header-style>
      <style:footer-style>
        <style:header-footer-properties fo:min-height="7.5mm" fo:margin-left="16.56mm" fo:margin-right="15.59mm" fo:margin-top="2.5mm"/>
      </style:footer-style>
    </style:page-layout>
    <style:page-layout style:name="Mpm5">
      <style:page-layout-properties style:num-format="1" style:print-orientation="portrait" fo:margin-top="20mm" fo:margin-bottom="8.24mm" fo:margin-left="20mm" fo:margin-right="20mm" style:first-page-number="continue"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76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4mm" fo:margin-left="4.99mm" fo:margin-right="4.99mm" style:first-page-number="continue" style:scale-to="51%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36.97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7.48mm" fo:margin-left="2.75mm" fo:margin-right="20mm" style:first-page-number="continue" style:scale-to="70%" style:writing-mode="lr-tb"/>
      <style:header-style>
        <style:header-footer-properties fo:min-height="7.5mm" fo:margin-left="16.25mm" fo:margin-right="0mm" fo:margin-bottom="2.5mm"/>
      </style:header-style>
      <style:footer-style>
        <style:header-footer-properties fo:min-height="7.5mm" fo:margin-left="16.25mm" fo:margin-right="0mm" fo:margin-top="2.5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QUISIÇÃO_20_-_20_COMPLETA" style:display-name="PageStyle_AQUISIÇÃO - COMPLETA" style:page-layout-name="Mpm3">
      <style:header style:display="false"/>
      <style:header-left style:display="false"/>
      <style:footer style:display="false"/>
      <style:footer-left style:display="false">
        <style:region-right>
          <text:p><text:span text:style-name="MT1"><text:s/></text:span><text:span text:style-name="MT1">1 / </text:span><text:span text:style-name="MT1"><text:page-count>99</text:page-count></text:span></text:p>
        </style:region-right>
      </style:footer-left>
    </style:master-page>
    <style:master-page style:name="PageStyle_5f_BAIXA_20_PATRIMONIAL_20_-_20_HGG_20_PROVIDENCIAS" style:display-name="PageStyle_BAIXA PATRIMONIAL - HGG PROVIDENCIA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  <style:master-page style:name="PageStyle_5f_BAIXA_20_PATRIMONIAL_20_DEVOLVIDOS_20_ADQUIRIDOS" style:display-name="PageStyle_BAIXA PATRIMONIAL DEVOLVIDOS ADQUIRIDOS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style:region-right>
          <text:p><text:span text:style-name="MT1">Página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</style:master-page>
    <style:master-page style:name="PageStyle_5f_BAIXA_20_PATRIMONIAL_20_2021" style:display-name="PageStyle_BAIXA PATRIMONIAL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RAS_20_DE_20_ARTE" style:display-name="PageStyle_OBRAS DE ARTE" style:page-layout-name="Mpm7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  <style:master-page style:name="PageStyle_5f_SOFTWARES" style:display-name="PageStyle_SOFTWARES" style:page-layout-name="Mpm8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T._20_2014_20_A_20_2015" style:display-name="PageStyle_INST. 2014 A 2015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VERSOS" style:display-name="PageStyle_DIVERSOS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QUIP._20_IDTECH_20_QUE_20_ESTÃO_20_NO_20_HGG" style:display-name="PageStyle_EQUIP. IDTECH QUE ESTÃO NO HGG" style:page-layout-name="Mpm10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INTORES" style:display-name="PageStyle_EXTINTORES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3" style:display-name="PageStyle_Plan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5" style:display-name="PageStyle_Plan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6" style:display-name="PageStyle_Plan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7" style:display-name="PageStyle_Plan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8" style:display-name="PageStyle_Plan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9" style:display-name="PageStyle_Plan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lan10" style:display-name="PageStyle_Plan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14:52:46</meta:creation-date>
    <dc:date>2025-02-11T16:35:00.919000000</dc:date>
    <meta:editing-cycles>1398</meta:editing-cycles>
    <meta:editing-duration>P57DT17H11M46S</meta:editing-duration>
    <meta:generator>LibreOffice/6.3.3.2$Windows_X86_64 LibreOffice_project/a64200df03143b798afd1ec74a12ab50359878ed</meta:generator>
    <meta:print-date>2025-02-07T13:20:56.057000000</meta:print-date>
    <meta:printed-by>Arquivos PDF</meta:printed-by>
    <meta:document-statistic meta:table-count="1" meta:cell-count="18" meta:object-count="1"/>
  </office:meta>
</office:document-meta>
</file>